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="Wingdings" style:font-name-asian="Wingdings" style:font-name-complex="Wingdings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fo:background-color="#FFFFFF"/>
    </style:style>
    <style:style style:name="P11" style:parent-style-name="內文" style:family="paragraph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Wingdings" style:font-name-asian="Wingdings" style:font-name-complex="Wingdings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 fo:background-color="#FFFFFF"/>
    </style:style>
    <style:style style:name="P15" style:parent-style-name="內文" style:family="paragraph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Wingdings" style:font-name-asian="Wingdings" style:font-name-complex="Wingdings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9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0" style:parent-style-name="內文" style:family="paragraph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Wingdings" style:font-name-asian="Wingdings" style:font-name-complex="Wingdings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清單段落" style:list-style-name="LFO1" style:family="paragraph">
      <style:paragraph-properties fo:margin-left="0.3937in">
        <style:tab-stops/>
      </style:paragraph-properties>
      <style:text-properties style:font-name="標楷體" style:font-name-asian="標楷體" fo:color="#000000"/>
    </style:style>
    <style:style style:name="P25" style:parent-style-name="清單段落" style:list-style-name="LFO1" style:family="paragraph">
      <style:paragraph-properties fo:margin-left="0.3937in">
        <style:tab-stops/>
      </style:paragraph-properties>
      <style:text-properties style:font-name="標楷體" style:font-name-asian="標楷體" fo:color="#000000"/>
    </style:style>
    <style:style style:name="P26" style:parent-style-name="清單段落" style:list-style-name="LFO1" style:family="paragraph">
      <style:paragraph-properties fo:margin-left="0.3937in">
        <style:tab-stops/>
      </style:paragraph-properties>
      <style:text-properties style:font-name="標楷體" style:font-name-asian="標楷體" fo:color="#000000"/>
    </style:style>
    <style:style style:name="P27" style:parent-style-name="清單段落" style:list-style-name="LFO1" style:family="paragraph">
      <style:paragraph-properties fo:margin-left="0.3937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Wingdings" style:font-name-asian="Wingdings" style:font-name-complex="Wingdings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2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33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34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Wingdings" style:font-name-asian="Wingdings" style:font-name-complex="Wingdings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Column40" style:family="table-column">
      <style:table-column-properties style:column-width="6.843in"/>
    </style:style>
    <style:style style:name="Table39" style:family="table">
      <style:table-properties style:width="6.84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line-height-at-least="0.2777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line-height-at-least="0.2777in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5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5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5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5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0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widows="2" fo:orphans="2" style:line-height-at-least="0.2777in"/>
    </style:style>
    <style:style style:name="T6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widows="2" fo:orphans="2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widows="2" fo:orphans="2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widows="2" fo:orphans="2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widows="2" fo:orphans="2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widows="2" fo:orphans="2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widows="2" fo:orphans="2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widows="2" fo:orphans="2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fo:color="#000000"/>
    </style:style>
    <style:style style:name="P94" style:parent-style-name="內文" style:family="paragraph">
      <style:text-properties style:font-name="標楷體" style:font-name-asian="標楷體" fo:color="#000000"/>
    </style:style>
    <style:style style:name="TableColumn96" style:family="table-column">
      <style:table-column-properties style:column-width="6.843in"/>
    </style:style>
    <style:style style:name="Table95" style:family="table">
      <style:table-properties style:width="6.84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height-at-least="0.2777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widows="2" fo:orphans="2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widows="2" fo:orphans="2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widows="2" fo:orphans="2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widows="2" fo:orphans="2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widows="2" fo:orphans="2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widows="2" fo:orphans="2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繪本導讀</text:p>
      <text:p text:style-name="內文"><text:span text:style-name="T8"></text:span><text:span text:style-name="T9">書名：</text:span><text:span text:style-name="T10">就是要玩</text:span></text:p>
      <text:p text:style-name="P11"/>
      <text:p text:style-name="內文"><text:span text:style-name="T12"></text:span><text:span text:style-name="T13">編著：</text:span><text:span text:style-name="T14">社團法人中華民國身心障礙聯盟</text:span></text:p>
      <text:p text:style-name="P15"/>
      <text:p text:style-name="內文"><text:span text:style-name="T16"></text:span><text:span text:style-name="T17">導讀內容：</text:span></text:p>
      <text:p text:style-name="P18">共融遊戲場有好多朋友一起來玩，有坐電動輪椅的小樹懶與他媽媽、3歲的小羊與她的爺爺、視覺障礙的小鼴鼠（使用白手杖）、聽覺障礙的小灰熊（使用助聽器），還有小猴子、小兔子、刺蝟、柴犬兄弟…，不管是誰，在共融遊戲場裡都可以找到適合自己的好玩遊戲設施。</text:p>
      <text:p text:style-name="P19">朋友們彼此幫忙（小猴子幫忙小樹懶推秋千、小灰熊幫忙推轉轉盤）、互相禮讓（小兔子禮讓小鼴鼠玩滾輪溜滑梯）、一起遊戲（小羊與小兔子一起坐翹翹板、朋友們一起合奏地板鋼琴與樂器），大家一起玩，更好玩！</text:p>
      <text:p text:style-name="P20"/>
      <text:p text:style-name="內文"><text:span text:style-name="T21"></text:span><text:span text:style-name="T22">想想看，說說看</text:span><text:span text:style-name="T23">：</text:span></text:p>
      <text:list text:style-name="LFO1" text:continue-numbering="true">
        <text:list-item>
          <text:p text:style-name="P24">書中有哪些（幾個）動物呢？遊戲設施上有哪些（幾個）水果呢？找一找，說說看。</text:p>
        </text:list-item>
        <text:list-item>
          <text:p text:style-name="P25">書中有哪些（幾個）遊戲設施呢？找一找，說說看。</text:p>
        </text:list-item>
        <text:list-item>
          <text:p text:style-name="P26">你有玩過書中的遊戲設施嗎？在哪裡玩過？你最喜歡的是什麼？</text:p>
        </text:list-item>
        <text:list-item>
          <text:p text:style-name="P27">如果要讓小小朋友、大一點的哥哥姊姊、爸爸媽媽、爺爺奶奶、坐輪椅的人、看不見的人、聽不見的人都可以在遊戲場玩，你覺得遊戲場要怎麼設計呢？大家又應該要怎麼玩才可以玩得開心又安全呢？請說說看，或是畫出來。</text:p>
        </text:list-item>
      </text:list>
      <text:p text:style-name="P28"/>
      <text:p text:style-name="內文"><text:span text:style-name="T29"></text:span><text:span text:style-name="T30">參考資料：</text:span></text:p>
      <text:p text:style-name="P31">請在網站下載這三個檔案，可以得到更多書籍的訊息！</text:p>
      <text:list text:style-name="LFO4" text:continue-numbering="true">
        <text:list-item>
          <text:p text:style-name="P32">《就是要玩》小字典</text:p>
        </text:list-item>
        <text:list-item>
          <text:p text:style-name="P33">《就是要玩》動物角色介紹</text:p>
        </text:list-item>
        <text:list-item>
          <text:p text:style-name="P34">《就是要玩》遊戲設施介紹</text:p>
        </text:list-item>
      </text:list>
      <text:p text:style-name="P35"/>
      <text:p text:style-name="內文"><text:span text:style-name="T36"></text:span><text:span text:style-name="T37">學習單</text:span><text:span text:style-name="T38">（表格不足請自行延伸，並可依據年齡選擇不同內容）</text:span>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書名：</text:span><text:span text:style-name="T45">就是要玩</text:span></text:p>
          </table:table-cell>
        </table:table-row>
        <table:table-row table:style-name="TableRow46">
          <table:table-cell table:style-name="TableCell47">
            <text:p text:style-name="P48">學校：________________班級：_________________姓名：­­­­­­­­­­_______________</text:p>
          </table:table-cell>
        </table:table-row>
        <table:table-row table:style-name="TableRow49">
          <table:table-cell table:style-name="TableCell50">
            <text:p text:style-name="P51"><text:span text:style-name="T52">我很喜歡這本書，</text:span><text:span text:style-name="T53">我想給</text:span><text:span text:style-name="T54">這本書</text:span><text:span text:style-name="T55"></text:span><text:span text:style-name="T56"></text:span><text:span text:style-name="T57"></text:span><text:span text:style-name="T58"></text:span><text:span text:style-name="T59"></text:span><text:span text:style-name="T60"></text:span><text:span text:style-name="T61"></text:span><text:span text:style-name="T62"></text:span><text:span text:style-name="T63">顆星星</text:span><text:span text:style-name="T64">（請塗色）</text:span></text:p>
          </table:table-cell>
        </table:table-row>
        <table:table-row table:style-name="TableRow65">
          <table:table-cell table:style-name="TableCell66">
            <text:p text:style-name="P67">看完這本書我的感覺是（請在框框裡打勾）</text:p>
            <text:p text:style-name="P68"><text:span text:style-name="T69"></text:span><text:span text:style-name="T70">圖畫很美</text:span><text:span text:style-name="T71"><text:s/></text:span><text:span text:style-name="T72"></text:span><text:span text:style-name="T73">故事很有趣</text:span><text:span text:style-name="T74"><text:s/></text:span><text:span text:style-name="T75"></text:span><text:span text:style-name="T76">學習新知識</text:span><text:span text:style-name="T77"><text:s/></text:span><text:span text:style-name="T78"></text:span><text:span text:style-name="T79">我想要介紹給朋友與家人看</text:span></text:p>
          </table:table-cell>
        </table:table-row>
        <text:soft-page-break/>
        <table:table-row table:style-name="TableRow80">
          <table:table-cell table:style-name="TableCell81">
            <text:p text:style-name="P82">寫出這本書我最喜歡的角色，並寫下喜歡的原因</text:p>
            <text:p text:style-name="P83"/>
          </table:table-cell>
        </table:table-row>
        <table:table-row table:style-name="TableRow84">
          <table:table-cell table:style-name="TableCell85">
            <text:p text:style-name="P86">請畫出這本書我最喜歡與印象深刻的畫面，並寫下原因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</table:table-row>
      </table:table>
      <text:p text:style-name="P93"/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書名</text:span><text:span text:style-name="T101">：</text:span><text:span text:style-name="T102">就是要玩</text:span></text:p>
          </table:table-cell>
        </table:table-row>
        <table:table-row table:style-name="TableRow103">
          <table:table-cell table:style-name="TableCell104">
            <text:p text:style-name="P105">學校：_________________班級：__________________姓名：­­­­­­­________________</text:p>
          </table:table-cell>
        </table:table-row>
        <table:table-row table:style-name="TableRow106">
          <table:table-cell table:style-name="TableCell107">
            <text:p text:style-name="P108">共融遊戲場是要讓小小朋友、大一點的哥哥姊姊、爸爸媽媽、爺爺奶奶、坐輪椅的人、看不見的人、聽不見的人都可以一起在遊戲場玩，請你也試著設計一個共融遊戲場，並寫下你的設計想法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color="#000000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 style:text-underline-type="single" style:text-underline-style="dot-dot-dash" style:text-underline-width="auto" style:text-underline-mode="continuous"/>
    </style:style>
    <style:style style:name="T5" style:parent-style-name="超連結" style:family="text">
      <style:text-properties style:font-name="Times New Roman" style:font-name-complex="Times New Roman" fo:font-size="8pt" style:font-size-asian="8pt" style:font-size-complex="8pt"/>
    </style:style>
    <style:style style:name="T6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社團法人中華民國身心障礙聯盟</text:p>
        <text:p text:style-name="P3"><text:span text:style-name="T4">（</text:span><text:a xlink:href="http://www.enable.org.tw/download/index/721" office:target-frame-name="_top" xlink:show="replace"><text:span text:style-name="T5">http://www.enable.org.tw/download/index/721</text:span></text:a><text:span text:style-name="T6">）</text:span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2-26T05:46:00Z</meta:creation-date>
    <dc:date>2019-12-26T05:46:00Z</dc: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5" meta:row-count="6" meta:non-whitespace-character-count="814"/>
  </office:meta>
</office:document-meta>
</file>